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7.451cm" fo:margin-left="10.423cm" style:page-number="0" table:align="left"/>
    </style:style>
    <style:style style:name="Таблица1.A" style:family="table-column">
      <style:table-column-properties style:column-width="7.451cm"/>
    </style:style>
    <style:style style:name="Таблица1.1" style:family="table-row">
      <style:table-row-properties style:min-row-height="4.20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075cm" fo:margin-left="0.37cm" table:align="left"/>
    </style:style>
    <style:style style:name="Таблица2.A" style:family="table-column">
      <style:table-column-properties style:column-width="1.572cm"/>
    </style:style>
    <style:style style:name="Таблица2.B" style:family="table-column">
      <style:table-column-properties style:column-width="9.751cm"/>
    </style:style>
    <style:style style:name="Таблица2.C" style:family="table-column">
      <style:table-column-properties style:column-width="3.501cm"/>
    </style:style>
    <style:style style:name="Таблица2.D" style:family="table-column">
      <style:table-column-properties style:column-width="3.251cm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37cm" fo:margin-right="0cm" fo:text-indent="0cm" style:auto-text-indent="false" fo:break-before="page">
        <style:tab-stops/>
      </style:paragraph-properties>
      <style:text-properties fo:font-size="15pt" style:font-size-asian="15pt" style:font-size-complex="15pt"/>
    </style:style>
    <style:style style:name="P2" style:family="paragraph" style:parent-style-name="Standard">
      <style:paragraph-properties fo:margin-left="0.37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.37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3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37cm" fo:margin-right="0cm" fo:text-indent="0cm" style:auto-text-indent="false">
        <style:tab-stops/>
      </style:paragraph-properties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191cm" fo:margin-right="0cm" fo:text-align="justify" style:justify-single-word="false" fo:text-indent="0.852cm" style:auto-text-indent="false">
        <style:tab-stops>
          <style:tab-stop style:position="3.048cm"/>
        </style:tab-stops>
      </style:paragraph-properties>
    </style:style>
    <style:style style:name="P9" style:family="paragraph" style:parent-style-name="Standard">
      <style:paragraph-properties fo:margin-left="-0.191cm" fo:margin-right="0cm" fo:text-align="justify" style:justify-single-word="false" fo:text-indent="0.852cm" style:auto-text-indent="false">
        <style:tab-stops/>
      </style:paragraph-properties>
    </style:style>
    <style:style style:name="P10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746cm"/>
        </style:tab-stops>
      </style:paragraph-properties>
    </style:style>
    <style:style style:name="P11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058cm"/>
          <style:tab-stop style:position="1.646cm"/>
        </style:tab-stops>
      </style:paragraph-properties>
    </style:style>
    <style:style style:name="P12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УТВЕРЖДАЮ:</text:p>
            <text:p text:style-name="P2">Глава Еремизино-Борисовского</text:p>
            <text:p text:style-name="P2">сельского поселения</text:p>
            <text:p text:style-name="P2">Тихорецкого района</text:p>
            <text:p text:style-name="P2">_______________В.И.Куликов</text:p>
            <text:p text:style-name="P2">"_____"____________2016 г.</text:p>
            <text:p text:style-name="P6"/>
          </table:table-cell>
        </table:table-row>
      </table:table>
      <text:p text:style-name="P3">ПЛАН РАБОТЫ</text:p>
      <text:p text:style-name="P3">Совета по предпринимательству</text:p>
      <text:p text:style-name="P3">в Еремизино-Борисовском сельском поселении</text:p>
      <text:p text:style-name="P3">Тихорецкого района на <text:s/>2 полугодие 2016года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Standard">№ п/п</text:p>
          </table:table-cell>
          <table:table-cell table:style-name="Таблица2.A1" office:value-type="string">
            <text:p text:style-name="Standard">Мероприятие</text:p>
          </table:table-cell>
          <table:table-cell table:style-name="Таблица2.A1" office:value-type="string">
            <text:p text:style-name="Standard">Время, место и дата проведения</text:p>
          </table:table-cell>
          <table:table-cell table:style-name="Таблица2.A1" office:value-type="string">
            <text:p text:style-name="Standard">Ответственный</text:p>
          </table:table-cell>
        </table:table-row>
        <table:table-row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Проведение заседания Совета по предпринимательству</text:p>
            <text:p text:style-name="Standard">Повестка дня:</text:p>
            <text:p text:style-name="P8">1. Об утверждении плана работы Совета по предпринимательству на 2 полугодие 2016 года.</text:p>
            <text:p text:style-name="P9">2. Об участии представителей субъектов малого и среднего предпринимательства в сходе граждан</text:p>
            <text:p text:style-name="P9">3. <text:s/>О размещении информационных материалов по развитию малого бизнеса на информационных стендах.</text:p>
          </table:table-cell>
          <table:table-cell table:style-name="Таблица2.A1" office:value-type="string">
            <text:p text:style-name="P7">15 часов</text:p>
            <text:p text:style-name="P7">зал заседания</text:p>
            <text:p text:style-name="P7">13.09.2016г.</text:p>
          </table:table-cell>
          <table:table-cell table:style-name="Таблица2.A1" office:value-type="string">
            <text:p text:style-name="Standard">секретарь Совета</text:p>
          </table:table-cell>
        </table:table-row>
        <table:table-row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<text:s/>Проведение заседания Совета по предпринимательству</text:p>
            <text:p text:style-name="Standard">Повестка дня:</text:p>
            <text:p text:style-name="P10"><text:s text:c="3"/>1. <text:s/>Об увеличении числа субъектов малого и среднего предпринимательства.</text:p>
            <text:p text:style-name="P11"><text:s text:c="4"/>2. <text:s text:c="2"/>О субсидировании субъектов малого и среднего предпринимательства.</text:p>
            <text:p text:style-name="P12"><text:s text:c="2"/>3. О еженедельном проведении ярмарок сельскохозяйственной продукции.</text:p>
          </table:table-cell>
          <table:table-cell table:style-name="Таблица2.A1" office:value-type="string">
            <text:p text:style-name="P7">15 часов</text:p>
            <text:p text:style-name="P7">зал заседания</text:p>
            <text:p text:style-name="P7">13.12.2016г.</text:p>
          </table:table-cell>
          <table:table-cell table:style-name="Таблица2.A1" office:value-type="string">
            <text:p text:style-name="Standard">секретарь Совета</text:p>
          </table:table-cell>
        </table:table-row>
        <table:table-row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Standard">Обновление информационных стендов </text:p>
          </table:table-cell>
          <table:table-cell table:style-name="Таблица2.A1" office:value-type="string">
            <text:p text:style-name="P7">По требованию</text:p>
          </table:table-cell>
          <table:table-cell table:style-name="Таблица2.A1" office:value-type="string">
            <text:p text:style-name="Standard">секретарь Совета</text:p>
          </table:table-cell>
        </table:table-row>
        <table:table-row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Участие в проведении сходов граждан, рассмотрение вопросов, касающихся вопросов развития предпринимательства на территории сельского поселения</text:p>
          </table:table-cell>
          <table:table-cell table:style-name="Таблица2.A1" office:value-type="string">
            <text:p text:style-name="P7">Согласно графика</text:p>
          </table:table-cell>
          <table:table-cell table:style-name="Таблица2.A1" office:value-type="string">
            <text:p text:style-name="Standard">секретарь Совета,</text:p>
            <text:p text:style-name="Standard">Л.М.Наумова</text:p>
          </table:table-cell>
        </table:table-row>
        <table:table-row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Standard">Организация и проведение встреч <text:s/>субъектов малого и среднего предпринимательства с участием представителей банков на тему: «Кредитование малых форм собственности»</text:p>
          </table:table-cell>
          <table:table-cell table:style-name="Таблица2.A1" office:value-type="string">
            <text:p text:style-name="P7">2-е полугодие 2016 года</text:p>
          </table:table-cell>
          <table:table-cell table:style-name="Таблица2.A1" office:value-type="string">
            <text:p text:style-name="Standard">секретарь Совета,</text:p>
            <text:p text:style-name="Standard">Л.М.Наумова</text:p>
          </table:table-cell>
        </table:table-row>
        <table:table-row>
          <table:table-cell table:style-name="Таблица2.A1" office:value-type="string">
            <text:p text:style-name="Standard">6</text:p>
          </table:table-cell>
          <table:table-cell table:style-name="Таблица2.A1" office:value-type="string">
            <text:p text:style-name="Standard">Работа по уточнению, обновлению списков субъектов малого и среднего предпринимательства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Standard">секретарь Совета</text:p>
          </table:table-cell>
        </table:table-row>
        <table:table-row>
          <table:table-cell table:style-name="Таблица2.A1" office:value-type="string">
            <text:p text:style-name="Standard">7</text:p>
          </table:table-cell>
          <table:table-cell table:style-name="Таблица2.A1" office:value-type="string">
            <text:p text:style-name="Standard">Осуществление контроля за проведением еженедельной <text:s/>ярмарки сельскохозяйственной продукции.</text:p>
          </table:table-cell>
          <table:table-cell table:style-name="Таблица2.A1" office:value-type="string">
            <text:p text:style-name="P7">еженедельно</text:p>
          </table:table-cell>
          <table:table-cell table:style-name="Таблица2.A1" office:value-type="string">
            <text:p text:style-name="Standard">Л.М.Наумова, секретарь Совета</text:p>
          </table:table-cell>
        </table:table-row>
      </table:table>
      <text:p text:style-name="P5"><text:span text:style-name="Основной_20_шрифт_20_абзаца"><text:span text:style-name="T1">Секретарь Совета по предпринимательству <text:s text:c="42"/>В.А.Шили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.16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6-19T11:35:00Z</meta:creation-date>
    <dc:date>2016-09-12T11:26:29.70</dc:date>
    <meta:print-date>2015-07-03T11:20:59.31</meta:print-date>
    <meta:editing-cycles>35</meta:editing-cycles>
    <meta:editing-duration>PT21H29M00S</meta:editing-duration>
    <meta:document-statistic meta:table-count="2" meta:image-count="0" meta:object-count="0" meta:page-count="1" meta:paragraph-count="57" meta:word-count="213" meta:character-count="183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